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Tahoma1" svg:font-family="Tahom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1" svg:font-family="Calibri" style:font-adornments="Regular"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1" fo:font-size="10pt" fo:language="es" fo:country="PA" style:font-size-asian="10pt" style:font-name-complex="Arial4" style:font-size-complex="10pt"/>
    </style:style>
    <style:style style:name="P3" style:family="paragraph" style:parent-style-name="Standard">
      <style:paragraph-properties fo:orphans="0" fo:widows="0"/>
      <style:text-properties style:font-name="Arial1" fo:font-size="10pt" fo:language="es" fo:country="ES" style:font-size-asian="10pt" style:font-name-complex="Arial4" style:font-size-complex="10pt"/>
    </style:style>
    <style:style style:name="P4" style:family="paragraph" style:parent-style-name="Standard">
      <style:paragraph-properties fo:orphans="0" fo:widows="0"/>
      <style:text-properties style:font-name="Arial1" fo:font-size="11pt" fo:language="es" fo:country="PA" style:font-size-asian="11pt" style:font-name-complex="Arial4" style:font-size-complex="11pt"/>
    </style:style>
    <style:style style:name="P5" style:family="paragraph" style:parent-style-name="Standard">
      <style:text-properties style:font-name="Arial1" fo:font-size="11pt" style:font-size-asian="11pt" style:font-name-complex="Arial4" style:font-size-complex="11pt"/>
    </style:style>
    <style:style style:name="P6" style:family="paragraph" style:parent-style-name="Standard">
      <style:paragraph-properties fo:orphans="0" fo:widows="0"/>
      <style:text-properties style:font-name="Arial1" fo:font-size="11pt" style:font-size-asian="11pt" style:font-name-complex="Arial4" style:font-size-complex="11pt"/>
    </style:style>
    <style:style style:name="P7" style:family="paragraph" style:parent-style-name="Standard">
      <style:paragraph-properties fo:orphans="0" fo:widows="0"/>
      <style:text-properties style:font-name="Arial1" fo:font-size="11pt" fo:font-weight="bold" style:font-size-asian="11pt" style:font-weight-asian="bold" style:font-name-complex="Arial4" style:font-size-complex="11pt" style:font-weight-complex="bold"/>
    </style:style>
    <style:style style:name="P8" style:family="paragraph" style:parent-style-name="Standard">
      <style:paragraph-properties fo:orphans="0" fo:widows="0"/>
      <style:text-properties style:font-name="Arial1" fo:font-size="11pt" fo:font-weight="bold" style:font-size-asian="11pt" style:font-weight-asian="bold" style:font-name-complex="Arial4" style:font-size-complex="11pt"/>
    </style:style>
    <style:style style:name="P9" style:family="paragraph" style:parent-style-name="Standard">
      <style:paragraph-properties fo:orphans="0" fo:widows="0"/>
      <style:text-properties style:font-name="Arial1" fo:font-size="11pt" fo:font-weight="normal" style:font-size-asian="11pt" style:font-weight-asian="normal" style:font-name-complex="Arial4" style:font-size-complex="11pt" style:font-weight-complex="normal"/>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orphans="0" fo:widows="0"/>
      <style:text-properties fo:font-size="11pt" style:font-size-asian="11pt" style:font-size-complex="11pt"/>
    </style:style>
    <style:style style:name="P12" style:family="paragraph" style:parent-style-name="Standard">
      <style:paragraph-properties fo:margin-left="0in" fo:margin-right="0in" fo:orphans="0" fo:widows="0" fo:text-indent="0.5in" style:auto-text-indent="false"/>
      <style:text-properties style:font-name="Arial1" fo:font-size="11pt" style:font-size-asian="11pt" style:font-name-complex="Arial4" style:font-size-complex="11pt"/>
    </style:style>
    <style:style style:name="P13" style:family="paragraph" style:parent-style-name="Standard">
      <style:paragraph-properties fo:margin-left="0.5in" fo:margin-right="0in" fo:orphans="0" fo:widows="0" fo:text-indent="0in" style:auto-text-indent="false"/>
      <style:text-properties fo:font-size="11pt" style:font-size-asian="11pt" style:font-size-complex="11pt"/>
    </style:style>
    <style:style style:name="P14" style:family="paragraph" style:parent-style-name="Standard">
      <style:paragraph-properties fo:margin-left="0in" fo:margin-right="0in" fo:orphans="0" fo:widows="0" fo:text-indent="0in" style:auto-text-indent="false"/>
      <style:text-properties style:font-name="Arial1" fo:font-size="11pt" style:font-size-asian="11pt" style:font-name-complex="Arial4" style:font-size-complex="11pt"/>
    </style:style>
    <style:style style:name="P15" style:family="paragraph" style:parent-style-name="Standard">
      <style:paragraph-properties fo:margin-left="0in" fo:margin-right="0in" fo:orphans="0" fo:widows="0" fo:text-indent="0in" style:auto-text-indent="false"/>
      <style:text-properties fo:font-size="11pt" style:font-size-asian="11pt" style:font-size-complex="11pt"/>
    </style:style>
    <style:style style:name="P16" style:family="paragraph" style:parent-style-name="Standard" style:master-page-name="Standard">
      <style:paragraph-properties fo:orphans="0" fo:widows="0" style:page-number="auto"/>
      <style:text-properties fo:font-size="11pt" style:font-size-asian="11pt" style:font-size-complex="11pt"/>
    </style:style>
    <style:style style:name="P17" style:family="paragraph" style:parent-style-name="Standard">
      <style:paragraph-properties fo:orphans="0" fo:widows="0"/>
      <style:text-properties style:font-name="Arial1" fo:font-size="11pt" style:font-size-asian="11pt" style:font-name-complex="Arial4" style:font-size-complex="11pt"/>
    </style:style>
    <style:style style:name="P18" style:family="paragraph" style:parent-style-name="Standard" style:list-style-name="WWNum1">
      <style:paragraph-properties fo:orphans="0" fo:widows="0"/>
      <style:text-properties style:font-name="Arial1" fo:font-size="11pt" style:font-size-asian="11pt" style:font-name-complex="Arial4" style:font-size-complex="11pt"/>
    </style:style>
    <style:style style:name="P19" style:family="paragraph" style:parent-style-name="Standard" style:list-style-name="WWNum1">
      <style:paragraph-properties fo:orphans="0" fo:widows="0"/>
      <style:text-properties style:font-name="Arial1" fo:font-size="11pt" fo:language="es" fo:country="ES" style:font-size-asian="11pt" style:font-name-complex="Arial4" style:font-size-complex="11pt"/>
    </style:style>
    <style:style style:name="P20" style:family="paragraph" style:parent-style-name="Standard" style:list-style-name="WWNum1">
      <style:paragraph-properties fo:orphans="0" fo:widows="0"/>
      <style:text-properties fo:font-size="11pt" style:font-size-asian="11pt" style:font-size-complex="11pt"/>
    </style:style>
    <style:style style:name="P21" style:family="paragraph" style:parent-style-name="Standard" style:list-style-name="WWNum1">
      <style:paragraph-properties fo:orphans="0" fo:widows="0"/>
    </style:style>
    <style:style style:name="P22" style:family="paragraph" style:parent-style-name="No_20_Spacing" style:list-style-name="WWNum1"/>
    <style:style style:name="P23" style:family="paragraph" style:parent-style-name="No_20_Spacing" style:list-style-name="WWNum2"/>
    <style:style style:name="T1" style:family="text">
      <style:text-properties style:font-name="Arial1" fo:language="es" fo:country="MX" style:font-name-complex="Arial4"/>
    </style:style>
    <style:style style:name="T2" style:family="text">
      <style:text-properties style:font-name="Arial1" fo:language="es" fo:country="PA" fo:font-weight="bold" style:font-weight-asian="bold" style:font-name-complex="Arial4" style:font-weight-complex="bold"/>
    </style:style>
    <style:style style:name="T3" style:family="text">
      <style:text-properties style:font-name="Arial1" fo:language="es" fo:country="PA" fo:font-weight="normal" style:font-weight-asian="normal" style:font-name-complex="Arial4" style:font-weight-complex="normal"/>
    </style:style>
    <style:style style:name="T4" style:family="text">
      <style:text-properties style:font-name="Arial1" fo:language="es" fo:country="PA" style:font-name-complex="Arial4"/>
    </style:style>
    <style:style style:name="T5" style:family="text">
      <style:text-properties style:font-name="Arial1" style:font-name-complex="Arial4"/>
    </style:style>
    <style:style style:name="T6" style:family="text">
      <style:text-properties style:font-name="Arial1" fo:font-weight="normal" style:font-weight-asian="normal" style:font-name-complex="Arial4" style:font-weight-complex="normal"/>
    </style:style>
    <style:style style:name="T7" style:family="text">
      <style:text-properties style:font-name="Arial1" fo:font-weight="bold" style:font-weight-asian="bold" style:font-name-complex="Arial4"/>
    </style:style>
    <style:style style:name="T8" style:family="text">
      <style:text-properties style:font-name="Arial1" fo:font-weight="bold" style:font-weight-asian="bold" style:font-name-complex="Arial4" style:font-weight-complex="bold"/>
    </style:style>
    <style:style style:name="T9" style:family="text">
      <style:text-properties style:font-name="Arial1" fo:language="es" fo:country="ES" style:font-name-complex="Arial4"/>
    </style:style>
    <style:style style:name="T10" style:family="text">
      <style:text-properties style:font-name="Arial1" style:font-name-asian="MS Mincho" style:language-asian="ar" style:country-asian="SA" style:font-name-complex="Arial4"/>
    </style:style>
    <style:style style:name="T11" style:family="text">
      <style:text-properties style:font-name="Arial1" fo:font-size="11pt" fo:font-weight="normal" style:font-size-asian="11pt" style:font-weight-asian="normal" style:font-name-complex="Arial4" style:font-size-complex="11pt" style:font-weight-complex="normal"/>
    </style:style>
    <style:style style:name="T12" style:family="text">
      <style:text-properties style:font-name="Arial1" fo:font-size="11pt" style:font-size-asian="11pt" style:font-name-complex="Arial4" style:font-size-complex="11pt"/>
    </style:style>
    <style:style style:name="T13" style:family="text">
      <style:text-properties style:font-name="Arial1" fo:font-size="11pt" fo:language="en" fo:country="US" fo:font-weight="bold" style:font-size-asian="11pt" style:font-weight-asian="bold" style:font-name-complex="Arial4" style:font-size-complex="11pt"/>
    </style:style>
    <style:style style:name="T14" style:family="text">
      <style:text-properties style:font-name="Arial1" fo:font-size="11pt" fo:language="en" fo:country="US" style:font-size-asian="11pt" style:font-name-complex="Arial4" style:font-size-complex="11pt"/>
    </style:style>
    <style:style style:name="T15" style:family="text">
      <style:text-properties fo:font-size="10pt" fo:language="es" fo:country="PA" style:font-size-asian="10pt" style:font-size-complex="10pt"/>
    </style:style>
    <style:style style:name="T16" style:family="text">
      <style:text-properties fo:font-size="10pt" fo:language="es" fo:country="ES" fo:font-weight="bold" style:font-size-asian="10pt" style:font-weight-asian="bold" style:font-size-complex="10pt" style:font-weight-complex="bold"/>
    </style:style>
    <style:style style:name="T17" style:family="text">
      <style:text-properties style:text-position="super 58%" style:font-name="Arial1" style:font-name-complex="Arial4"/>
    </style:style>
    <style:style style:name="T18" style:family="text">
      <style:text-properties fo:font-size="14pt" fo:language="es" fo:country="ES" fo:font-weight="bold" style:font-size-asian="14pt" style:font-weight-asian="bold" style:font-size-complex="10pt" style:font-weight-complex="bold"/>
    </style:style>
    <style:style style:name="T1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tab/><text:tab/><text:tab/><text:tab/></text:span><text:span text:style-name="T2">CURRICULUM <text:s/>VITAE</text:span></text:p>
      <text:p text:style-name="P4"/>
      <text:p text:style-name="P4">Name: <text:s/><text:tab/> <text:s text:c="2"/>MIGUEL ÁNGEL URRUTIA</text:p>
      <text:p text:style-name="P6">DoB: <text:s/><text:tab/><text:tab/> <text:s text:c="2"/>September 27th, 1963</text:p>
      <text:p text:style-name="P6">PoB: <text:s/><text:tab/><text:tab/> <text:s text:c="2"/>Panama, Republic of Panama</text:p>
      <text:p text:style-name="P6">Nationality: <text:s/><text:tab/> <text:s text:c="2"/>Panamanian</text:p>
      <text:p text:style-name="P6">Address: <text:s/><text:tab/> <text:s text:c="2"/>Apto. 9-D, Condo Milano 1, Ave. Miguel Brostella, El Dorado, </text:p>
      <text:p text:style-name="P6"><text:tab/><text:tab/> <text:s text:c="2"/>Panama City</text:p>
      <text:p text:style-name="P6">Telephone No.: <text:s text:c="2"/>+ (507) 6654-1664</text:p>
      <text:p text:style-name="P6">E-mail address: <text:s/>mau@maurrutia.com </text:p>
      <text:p text:style-name="P6"/>
      <text:p text:style-name="P7">EDUCATION:</text:p>
      <text:p text:style-name="P6"/>
      <text:p text:style-name="P6">Primary and High School: </text:p>
      <text:p text:style-name="P12">Episcopal School of Panama <text:s/>(Colegio Episcopal de Panamá, San Marcos)</text:p>
      <text:p text:style-name="P12">Graduated in December of 1982 as Bachelor of Sciences and Literature</text:p>
      <text:p text:style-name="P6"/>
      <text:p text:style-name="P6">College Education: </text:p>
      <text:p text:style-name="P12">Panama Canal College</text:p>
      <text:p text:style-name="P13"><text:span text:style-name="T5">- Psychology, </text:span><text:span text:style-name="T6">Translation (English-Spanish)</text:span><text:span text:style-name="T5">, Physics and Business Law.</text:span></text:p>
      <text:p text:style-name="P6"/>
      <text:p text:style-name="P7">LANGUAGES:</text:p>
      <text:p text:style-name="P6"/>
      <text:p text:style-name="P11"><text:span text:style-name="T7">Spanish (A), English (A) (as per AIIC panel). <text:s/></text:span><text:span text:style-name="T5">French and Portuguese.</text:span></text:p>
      <text:p text:style-name="P6"/>
      <text:p text:style-name="P7">OTHER COURSES:</text:p>
      <text:p text:style-name="P6"/>
      <text:p text:style-name="P6"><text:span text:style-name="T19">Basic Consecutive Interpreting </text:span>by the U.S. Information Service for the U.S. Embassy in Panama;</text:p>
      <text:p text:style-name="P6">Open Water Scuba Diver certified by YMCA at Scuba Panama;</text:p>
      <text:p text:style-name="P6">Boating Safety/Power and Sailboat Boat Operator certification from </text:p>
      <text:p text:style-name="P6">U.S. Naval Station Panama Canal at Rodman;</text:p>
      <text:p text:style-name="P6">Self-loading Pistol Instructor at the National Police Academy of Panama (ACAPOL);</text:p>
      <text:p text:style-name="P9"><text:span text:style-name="T19">Interpreting</text:span> for International Negotiations as part of the Induction Course for interpreters of the Free Trade Area of the Americas (FTAA-ALCA);</text:p>
      <text:p text:style-name="P6">First Aid and CPR courses at the Panama Canal Commission</text:p>
      <text:p text:style-name="P9"><text:span text:style-name="T19">Court Interpreting</text:span> Course by the Agnes Haury Institute of Court Interpretation, contracted by the Panama Canal Commission;</text:p>
      <text:p text:style-name="P6">Advanced Scuba Diver, certified by the National Association of Underwater Instructors (NAUI);</text:p>
      <text:p text:style-name="P6">AIIC <text:span text:style-name="T19">Interpreter</text:span> Training and Professional Development by Mr. Hans-Werner Muhle in 2023.</text:p>
      <text:p text:style-name="P6"/>
      <text:p text:style-name="P7">OFFICIAL GOVERNMENT CERTIFICATIONS:</text:p>
      <text:p text:style-name="P6"/>
      <text:p text:style-name="P11"><text:span text:style-name="T7">Certified Public Interpreter -</text:span><text:span text:style-name="T5"> Into Spanish and English, resolution No. 290, 14/9/93 by the Ministry of Government and Justice of the Republic of Panama.</text:span></text:p>
      <text:p text:style-name="P8"/>
      <text:p text:style-name="P11"><text:span text:style-name="T7">Certified Public Broadcaster - </text:span><text:span text:style-name="T5">Resolution P.E. No. 366 of February 1997, issued by the National Directorate of Public Media of the Ministry of Government and Justice of the </text:span><text:span text:style-name="T5">Republic of Panama.</text:span></text:p>
      <text:p text:style-name="P6"><text:soft-page-break/></text:p>
      <text:p text:style-name="P11"><text:span text:style-name="T7">Licensed Seafarer -</text:span><text:span text:style-name="T5"> Seaman’s Logbook No. X0016181 of June 2017, issued by the Merchant Marine of Panama, under the Panama Maritime Authority.</text:span></text:p>
      <text:p text:style-name="P6">Captain and Able-bodied seaman for 12 meter (40-foot) vessels.</text:p>
      <text:p text:style-name="P6"/>
      <text:p text:style-name="P7">MEMBER:</text:p>
      <text:p text:style-name="P6"/>
      <text:p text:style-name="P6">Legal Affairs Committee of the Panamanian Association of Translators and Interpreters (APTI), 2021 - 2024.</text:p>
      <text:p text:style-name="P6"/>
      <text:p text:style-name="P7">WORKING EXPERIENCE:</text:p>
      <text:p text:style-name="P6"/>
      <text:p text:style-name="P6">1980 - 1985 - <text:s/>Embassy of the United States of America - <text:s/>Interpreter for the Commercial Section, under Mr. Ricardo Guillén;</text:p>
      <text:p text:style-name="P6"/>
      <text:p text:style-name="P6">1985 - 1987 - <text:s/>Mossack, Fonseca &amp; Co. (Attorneys-at-Law) - Corporate Officer for overseas offices of <text:s/>M.,F. &amp; Co. and other clients, under Mrs. Diva de Donado;</text:p>
      <text:p text:style-name="P6"/>
      <text:p text:style-name="P6">1987 - 1988 - <text:s/>Latinconsult, Inc. (Financial consulting firm associated to Mossack, Fonseca &amp; Co.) - Assistant to Mrs. Nohemi Barrera, General Manager;</text:p>
      <text:p text:style-name="P6"/>
      <text:p text:style-name="P6">1988 - 1993 - <text:s/>Foreign Broadcast Information Service (F.B.I.S.) (U.S. State Department information monitoring service) – Monitor for Latin America and the Caribbean, under Mr. Rolando Ng;</text:p>
      <text:p text:style-name="P8"/>
      <text:p text:style-name="P6">1993 - The Panama Project (Film project on General <text:s/>Noriega, by Director Oliver Stone) - Location scout and in-country location and safety coordinator, under Producer Clayton Townsend and Production Manager Pam Foster;</text:p>
      <text:p text:style-name="P6"/>
      <text:p text:style-name="P8">1993 - to date - <text:s/>Free-lance interpreter with: <text:s/></text:p>
      <text:list xml:id="list8246169691211790059" text:style-name="WWNum1">
        <text:list-item>
          <text:p text:style-name="P18">Allied Conference, under Mr. Max Crowe; </text:p>
        </text:list-item>
        <text:list-item>
          <text:p text:style-name="P18">Access Interpreters, under Mrs Genevieve Talavera; </text:p>
        </text:list-item>
        <text:list-item>
          <text:p text:style-name="P18">AB Congresos, under Mr. Pablo Dalía; </text:p>
        </text:list-item>
        <text:list-item>
          <text:p text:style-name="P18">Meetings &amp; Shows Technologies, under Mr. Rafael De La Fuente;</text:p>
        </text:list-item>
        <text:list-item>
          <text:p text:style-name="P20"><text:span text:style-name="T6">Conference Tech (Miami)</text:span><text:span text:style-name="T5"> under Mr. Les Tablada; </text:span></text:p>
        </text:list-item>
        <text:list-item>
          <text:p text:style-name="P18">Gauss Systems, under Mr. Edgardo Carrasco, </text:p>
        </text:list-item>
        <text:list-item>
          <text:p text:style-name="P18">RiverTech Audio/Video Solutions, under Mr. Miguel Rios; </text:p>
        </text:list-item>
        <text:list-item>
          <text:p text:style-name="P18">AudioVisuales MB, under Mrs. Montserrat Miro;</text:p>
        </text:list-item>
        <text:list-item>
          <text:p text:style-name="P18">M&amp;M Conferences and Systems, under Mr. Charles Meyer;</text:p>
        </text:list-item>
        <text:list-item>
          <text:p text:style-name="P19">Servicios de Oficina y Secretariales (SOS), under Mrs. Elsa Callaba;</text:p>
        </text:list-item>
        <text:list-item>
          <text:p text:style-name="P19">AudioVisuales AR, under Mr. Anel Rodriguez;</text:p>
        </text:list-item>
        <text:list-item>
          <text:p text:style-name="P21"><text:span text:style-name="T11">Ultimate Solutions (Sao Paulo)</text:span><text:span text:style-name="T12">, under Mrs. Silvia Helena Gon</text:span><text:span text:style-name="goog-gtc-translatable"><text:span text:style-name="T11">ç</text:span></text:span><text:span text:style-name="T12">alvez;</text:span></text:p>
        </text:list-item>
        <text:list-item>
          <text:p text:style-name="P20"><text:span text:style-name="T6">Seven Languages (Miami)</text:span><text:span text:style-name="T5">, under Mr. Richard Pérez</text:span></text:p>
        </text:list-item>
        <text:list-item>
          <text:p text:style-name="P19">Plataforma Global, under Ms. Liz Michelle Martínez;</text:p>
        </text:list-item>
        <text:list-item>
          <text:p text:style-name="P20"><text:span text:style-name="T6">ProTranslating (Miami)</text:span><text:span text:style-name="T5">, under Ms. Nancy Albert;</text:span></text:p>
        </text:list-item>
        <text:list-item>
          <text:p text:style-name="P19">STOES (Serv. de Traducción Oral y Escrita, Quito ,Ecuador), </text:p>
        </text:list-item>
        <text:list-item>
          <text:p text:style-name="P19">under Mr. Orestes Martínez;</text:p>
        </text:list-item>
        <text:list-item>
          <text:p text:style-name="P20"><text:span text:style-name="T6">OnCall (Buenos Aires)</text:span><text:span text:style-name="T5">, under Ms. Laura Uthurralt;</text:span></text:p>
        </text:list-item>
        <text:list-item>
          <text:p text:style-name="P20"><text:span text:style-name="T9">Panamá Interpreters, under Ms. Hady Gonzalez;</text:span><text:span text:style-name="T5"> </text:span></text:p>
        </text:list-item>
        <text:list-item>
          <text:p text:style-name="P20"><text:span text:style-name="T3">Global Media Desk (Los Angeles)</text:span><text:span text:style-name="T4">, under Mr. José Cadiz;</text:span></text:p>
        </text:list-item>
        <text:list-item>
          <text:p text:style-name="P18">AudioVisuales Express, under Mr. Charles Meyer;</text:p>
        </text:list-item>
        <text:list-item>
          <text:p text:style-name="P18"><text:soft-page-break/>Ingetronic, PTY., under Mr. Sebastián Velásquez;</text:p>
        </text:list-item>
        <text:list-item>
          <text:p text:style-name="P22"><text:span text:style-name="goog-gtc-translatable"><text:span text:style-name="T11">SR Treinamentos e Traduções, Ltda. (Rio de Janeiro)</text:span></text:span><text:span text:style-name="goog-gtc-translatable"><text:span text:style-name="T12">, under Mrs. Adriana Machado; </text:span></text:span></text:p>
        </text:list-item>
        <text:list-item>
          <text:p text:style-name="P22"><text:span text:style-name="goog-gtc-translatable"><text:span text:style-name="T11">Filigrana Traducciones (Santiago de Chile)</text:span></text:span><text:span text:style-name="goog-gtc-translatable"><text:span text:style-name="T12">, under Mr. Pedro Veloso;</text:span></text:span></text:p>
        </text:list-item>
        <text:list-item>
          <text:p text:style-name="P18">as well as the Trump Corporation, the World Bank, the U.S. Army Corps of Engineers, The Freeh Group, the law-firms of DeCastro &amp; Robles, Morgan &amp; Morgan, and Tapia, Linares &amp; Alfaro; among others;</text:p>
        </text:list-item>
      </text:list>
      <text:p text:style-name="P6"/>
      <text:p text:style-name="P6">1996 - 2001 - Interpreter and language consultant for Eco-Tours de Panama, S.A., under Mr. Juan Carlos Zuñiga, General Manager.</text:p>
      <text:p text:style-name="P6"/>
      <text:p text:style-name="P11"><text:span text:style-name="T5">1998 – 2003 - Panama Canal Commission (and Panama Canal Authority), Department of Executive Administration, Administrative Services Division, Language Services Branch – </text:span><text:span text:style-name="T5">Translator/Interpreter, under Mrs. Haydee de Espino, Manager.</text:span></text:p>
      <text:p text:style-name="P6"/>
      <text:p text:style-name="No_20_Spacing"><text:span text:style-name="goog-gtc-translatable"><text:span text:style-name="T13">EXPERIENCE IN DISTANCE AND REMOTE INTERPRETATION:</text:span></text:span></text:p>
      <text:p text:style-name="No_20_Spacing"><text:span text:style-name="goog-gtc-translatable"><text:span text:style-name="T14"/></text:span></text:p>
      <text:p text:style-name="No_20_Spacing"><text:span text:style-name="goog-gtc-translatable"><text:span text:style-name="T14">Over 18 years interpreting meetings, courses, workshops, conferences and congresses, in the following formats:</text:span></text:span></text:p>
      <text:list xml:id="list7215077154285126054" text:style-name="WWNum2">
        <text:list-item>
          <text:p text:style-name="P23"><text:span text:style-name="goog-gtc-translatable"><text:span text:style-name="T14">Conference Calls – Interpreter on-site with the audience, interpreting a telephone call from a participant in a remote location, from and into a second language;</text:span></text:span></text:p>
        </text:list-item>
        <text:list-item>
          <text:p text:style-name="P23"><text:span text:style-name="goog-gtc-translatable"><text:span text:style-name="T14">Videoconferences – Interpreter on-site with the audience, interpreting one or several presentations from a video-call from speakers in remote locations, into and from a second language;</text:span></text:span></text:p>
        </text:list-item>
        <text:list-item>
          <text:p text:style-name="P23"><text:span text:style-name="goog-gtc-translatable"><text:span text:style-name="T14">Remote Simultaneous Interpretation (RSI) - Interpreter in a remote location, interpreting a centralized conference (speakers and attendees together in one location), from and into a second language;</text:span></text:span></text:p>
        </text:list-item>
        <text:list-item>
          <text:p text:style-name="P23"><text:span text:style-name="goog-gtc-translatable"><text:span text:style-name="T14">Fully remote Simultaneous Interpretation - Interpreter in a remote location, interpreting a decentralized conference (all participants in different remote locations), from and into a second language;</text:span></text:span></text:p>
        </text:list-item>
        <text:list-item>
          <text:p text:style-name="P23"><text:span text:style-name="goog-gtc-translatable"><text:span text:style-name="T14">Kudo Certified Interpreter – Interpreter certified in the use of the Kudoway RSI platform.</text:span></text:span></text:p>
        </text:list-item>
        <text:list-item>
          <text:p text:style-name="P23"><text:span text:style-name="goog-gtc-translatable"><text:span text:style-name="T14">Vast experience advising customers, organizers, virtual-meeting administrators or hosts, speakers and attendees before and during distance or remote conferences about their challenges, pit-falls and best practices.</text:span></text:span></text:p>
        </text:list-item>
      </text:list>
      <text:p text:style-name="No_20_Spacing"><text:span text:style-name="goog-gtc-translatable"><text:span text:style-name="T14"/></text:span></text:p>
      <text:p text:style-name="P6"/>
      <text:p text:style-name="P7">INTERPRETING EXPERIENCE:</text:p>
      <text:p text:style-name="P6"/>
      <text:p text:style-name="P6">International Criminal Investigative Training Assistance Program (ICITAP); U.S. Department of Justice, U.S. Embassy, Panama </text:p>
      <text:p text:style-name="P11"><text:span text:style-name="T5"><text:s text:c="2"/>- <text:s/>Courses, seminars and conferences covering all areas of police training, including financial crimes, drug enforcement</text:span><text:span text:style-name="T8">, </text:span><text:span text:style-name="T5">computer crimes/safety, banking safety, witness protection programs, illegal aliens, customs security and others.</text:span></text:p>
      <text:p text:style-name="P6"/>
      <text:p text:style-name="P6">U.S. Southern Command </text:p>
      <text:p text:style-name="P6"><text:s text:c="2"/>- <text:s/>Conferences on communications, medical assistance operations, disaster relief, multi-national peace-keeping/enforcement operations, anti-narcotics operations and exercises, logistics, maritime and peacetime operations, (including one week at Fort Gordon), etc.</text:p>
      <text:p text:style-name="P6"><text:soft-page-break/></text:p>
      <text:p text:style-name="P6">International Criminal Police Organization <text:s/>(INTERPOL)</text:p>
      <text:p text:style-name="P6"><text:s text:c="2"/>- <text:s/>Meetings of the Central America and Caribbean Regional Committee.</text:p>
      <text:p text:style-name="P6"/>
      <text:p text:style-name="P6">International Law Enforcement Academy, South <text:s/>(ILEA, South), <text:s/>U.S. Department of State</text:p>
      <text:p text:style-name="P6">- <text:s/>Classes for Central American and Caribbean law enforcement personnel regarding inter-agency/international investigations and cooperation, crime scene management, investigative techniques, customs interdiction, alien smuggling, firearms tracing and trafficking, intelligence analysis, drug trafficking trends, raid planning and execution, production of counterfeit currency, and others.</text:p>
      <text:p text:style-name="P14"/>
      <text:p text:style-name="P14">Royal Canadian Mounted Police (RCMP); Law enforcement courses, including Undercover Investigations and International Electronic Financial Investigations.</text:p>
      <text:p text:style-name="P14"/>
      <text:p text:style-name="P15"><text:span text:style-name="T5">National Crime Agency (NCA, United Kingdom); several courses in International </text:span><text:span text:style-name="T10">Inquiries</text:span><text:span text:style-name="T5"> and Investigations and High Value Assets.</text:span></text:p>
      <text:p text:style-name="P14"/>
      <text:p text:style-name="P14">Pacific Nuclear Transports Limited (P.N.T.L., U.K.) Several international missions for safety, security and public relations regarding the transportation of nuclear materials.</text:p>
      <text:p text:style-name="P14"/>
      <text:p text:style-name="P6">MEDCOM (Television consortium in Panama)</text:p>
      <text:p text:style-name="P11"><text:span text:style-name="T5">- <text:s/>Interpreter </text:span><text:span text:style-name="T7">(Live Media Interpreting)</text:span><text:span text:style-name="T5"> for several live international television programs and shows, including the 2021 Conference of the Parties No. 26 (COP26), several Miss Universe Pageants, several editions of the <text:s/>Academy Awards (Oscars), several Miss World Pageant <text:s/>among others.</text:span></text:p>
      <text:p text:style-name="P6"/>
      <text:p text:style-name="P6">Panama Canal Commission (a U.S. Federal Government <text:s/>Agency)</text:p>
      <text:p text:style-name="P11"><text:span text:style-name="T5"><text:s text:c="2"/>- <text:s/>Lead interpreter for courses, seminars, and meetings including arbitration hearings, accident investigations, and Board of Directors' meetings, in-country and abroad </text:span><text:span text:style-name="T7">(Including Court Interpreting for BLI [investigative] hearings)</text:span><text:span text:style-name="T5">.</text:span></text:p>
      <text:p text:style-name="P6"/>
      <text:p text:style-name="P6">Free Trade Area of the Americas (FTAA)</text:p>
      <text:p text:style-name="P11"><text:span text:style-name="T5"><text:s text:c="2"/>- <text:s/>Interpreter for negotiations among the member states, 2001 – 2003. <text:s/></text:span><text:span text:style-name="T7">(International Negotiations Interpreting in Spanish Booth as well as English Booth, as authorized by a panel of AIIC Senior interpreters and FTAA Chief Interpreter, Barbara Cohen)</text:span></text:p>
      <text:p text:style-name="P6"/>
      <text:p text:style-name="P6">University of Louisville (Quality University of Panama)</text:p>
      <text:p text:style-name="P6"><text:s text:c="2"/>- <text:s/>Master’s Degree in Engineering with an emphasis on Administration program, Masters Degree in Psychology program, and Masters in Business Administration program.</text:p>
      <text:p text:style-name="P6"/>
      <text:p text:style-name="P6">AIRBUS INDUSTRIE (European aircraft manufacturing consortium)</text:p>
      <text:p text:style-name="P6">Symposium on Human Factors and Cockpit Philosophy, Puerto Vallarta, México;</text:p>
      <text:p text:style-name="P6"/>
      <text:p text:style-name="P6">Legislative Assembly of the Republic of Panama (Human Rights Commission)</text:p>
      <text:p text:style-name="P5"><text:s text:c="2"/>- <text:s/>International Forum on the Transportation of Radioactive Cargo, held in Panama City, Panama;</text:p>
      <text:p text:style-name="P5"/>
      <text:p text:style-name="P5">Hill-Rom International / MEDAES Inc. <text:s/>(Medical equipment company),</text:p>
      <text:p text:style-name="P5"><text:soft-page-break/>International seminar on the installation and maintenance of medical gasses supply systems. <text:s/>Several seminars held in Panama City, Panama; Bogotá, Colombia; Atlanta, USA, and Buenos Aires, Argentina;</text:p>
      <text:p text:style-name="P5"/>
      <text:p text:style-name="P10"><text:span text:style-name="T7">Maritime conferences, congresses and events</text:span><text:span text:style-name="T5">, including:</text:span></text:p>
      <text:p text:style-name="P5">British Nuclear Fuels Limited (UK) / Overseas Reprocessing Committee (Japan),</text:p>
      <text:p text:style-name="P5">Briefings and meetings related to the transportation of nuclear cargo held in Panama City, Panama; Montevideo, Uruguay and Port-of-Spain, Trinidad and Tobago;</text:p>
      <text:p text:style-name="P5"/>
      <text:p text:style-name="P5">Inter-American Commission on Ports of the Organization of American States,</text:p>
      <text:p text:style-name="P10"><text:span text:style-name="T5">Plenary Sessions held in Panama City in 2010 </text:span><text:span text:style-name="T7">(International Negotiations Interpreting)</text:span><text:span text:style-name="T5">;</text:span></text:p>
      <text:p text:style-name="P5"/>
      <text:p text:style-name="P5">Panama Maritime Conference and Exhibit, several years;</text:p>
      <text:p text:style-name="P6">Universal Congress of the Panama Canal;</text:p>
      <text:p text:style-name="P5">Terminal Operators Conference, several years;</text:p>
      <text:p text:style-name="P5">Panama Canal Engineering Congress, 2012;</text:p>
      <text:p text:style-name="P5">Hearings at the Miami Maritime Arbitration Council;</text:p>
      <text:p text:style-name="P10"><text:span text:style-name="T5">Hearings on the Shipboard fire aboard the M/V Galapagos Discovery during Board of Local Inspectors (BLI) </text:span><text:span text:style-name="T7">(Court Interpreting)</text:span><text:span text:style-name="T5"> of the Panama Canal Commission and at Maritime Court in </text:span><text:span text:style-name="T7">New Orleans</text:span><text:span text:style-name="T5">, hired by the U.S. Department of Justice </text:span><text:span text:style-name="T7">(Court Interpreting)</text:span><text:span text:style-name="T5">;</text:span></text:p>
      <text:p text:style-name="P10"><text:span text:style-name="T5">Cases heard by the Panama Maritime Court, under the Honorable Magistrate Gisela Agurto, the H.Judge Milena Morcillo, the H.J. Malcom Mitchel, and the H.J. Crfistina Ciniglio </text:span><text:span text:style-name="T7">(Court Interpreting)</text:span><text:span text:style-name="T5">;</text:span></text:p>
      <text:p text:style-name="P10"><text:span text:style-name="T5">34</text:span><text:span text:style-name="T17">th</text:span><text:span text:style-name="T5"> World Congress of the Permanent International Association of Navigation Congresses (PIANC), 2018;</text:span></text:p>
      <text:p text:style-name="P5">Among others</text:p>
      <text:p text:style-name="P5"/>
      <text:p text:style-name="P10"><text:span text:style-name="T7">Medical conferences (various types of Medical Interpreting)</text:span><text:span text:style-name="T5"> by Abbott, Merck Sharpe &amp; Dohme, Sanofi-Aventis, F. Hoffman-LaRoche, Glaxo Smith-Kline, Bayer, Bristol-Meyers Squibb, </text:span><text:span text:style-name="T5">Janssen Pharmaceutical and others to cover launches of new medical products, seminars on the prevention of nosocomial infections, control of epidemiological vectors, design of diagnostics laboratories, and others.</text:span></text:p>
      <text:p text:style-name="P5"/>
      <text:p text:style-name="P10"><text:span text:style-name="T7">Financial conferences and congresses</text:span><text:span text:style-name="T5"> including LatAm Banking Federation (FeLaBan; Miami and Panama), LatAm Conference on Banking Automation (CLAB), Tax Law Seminars by Grant Thornton (Miami), KPMG, PWC, and BDO (Panama and Miami), reports by the International Monetary Fund and the World Bank, and meetings of the Economic Commission for LatAm and the Caribbean (ECLAC); and many others.</text:span></text:p>
      <text:p text:style-name="P5"/>
      <text:p text:style-name="P6">Other interpreting experiences include:</text:p>
      <text:p text:style-name="P6"/>
      <text:p text:style-name="P6">Seminar on international financial investigations by the Royal Canadian Mounted Police;</text:p>
      <text:p text:style-name="P11"><text:span text:style-name="T5">Class Action Lawsuit before the </text:span><text:span text:style-name="T7">U.S. Federal Court in Memphis, Tennessee</text:span><text:span text:style-name="T5">; </text:span><text:span text:style-name="T7">(Court Interpreting)</text:span></text:p>
      <text:p text:style-name="P6">Conference on U.S. Drug Policy by General Barry McAffrey, director of the Executive Office of the President of the U.S. for National Drug Control Policy;</text:p>
      <text:p text:style-name="P6">Appraisal, analysis, and acquisition of the INTEL (National Telecommunications Institute of Panama) by Cable &amp; Wireless;</text:p>
      <text:p text:style-name="P6">Various seminars on Total Quality Management and Customer Satisfaction by Tom <text:soft-page-break/>Peters, John Scholl, Peter Gershon, and Peter Drucker;</text:p>
      <text:p text:style-name="P6">Regression Therapy Seminar by Dr. Brian Wise;</text:p>
      <text:p text:style-name="P6">Seminar on Excessive Vibration by Engineer Ralph Buscarello;</text:p>
      <text:p text:style-name="P6">Seminar on Machinery Oil Analysis by Mr. Larry Toms;</text:p>
      <text:p text:style-name="P11"><text:span text:style-name="T5">Several seminars and workshops on satellite launching, positioning, monitoring, directing, bearing, and photography, spectroscopy, and imaging, by the Embassy of France in Panama, ArianneS</text:span><text:bookmark text:name="Bookmark"/><text:span text:style-name="T5">pace, the National Air and Space Administration (NASA) of the United States, and the European Space Agency;</text:span></text:p>
      <text:p text:style-name="P6">Workshop on Nanotechnology by the Institute des Materiaux de Nantes, France (The Institute of Materials of Nantes, France); </text:p>
      <text:p text:style-name="P6">Meeting of the Western Hemisphere Information Exchange (WHIX);</text:p>
      <text:p text:style-name="P6">World Conference of the International Union for the Conservation of Nature;</text:p>
      <text:p text:style-name="P6">World Economic Forum, Latin America;</text:p>
      <text:p text:style-name="P6">and many others.</text:p>
      <text:p text:style-name="P6"/>
      <text:p text:style-name="P6">I have also <text:span text:style-name="T19">coordinated interpreting services and teams of interpreters, nationally and internationally</text:span>, for the World Bank Group, the Japan International Cooperation Agency and for medical research, treatment and equipment companies.</text:p>
      <text:p text:style-name="P6"/>
      <text:p text:style-name="P6">If you have any questions regarding the contents of this C.V., please call me at </text:p>
      <text:p text:style-name="P11"><text:span text:style-name="T8">+ (507) 6654 – 1664</text:span><text:span text:style-name="T5">, or send me an e-mail to <text:s/></text:span><text:span text:style-name="T8">mau@maurrutia.com</text:span><text:span text:style-name="T5">.</text:span></text:p>
      <text:p text:style-name="P6"/>
      <text:p text:style-name="P4">Sincerely</text:p>
      <text:p text:style-name="P2"/>
      <text:p text:style-name="P1"><text:span text:style-name="T15"><text:tab/></text:span><text:span text:style-name="T18">M</text:span><text:span text:style-name="T16">IGUEL </text:span><text:span text:style-name="T18">Á</text:span><text:span text:style-name="T16">NGEL </text:span><text:span text:style-name="T18">U</text:span><text:span text:style-name="T16">RRUTIA</text:span></text:p>
      <text:p text:style-name="P3"><text:tab/> <text:s text:c="3"/>Conference Interpreter</text:p>
      <text:p text:style-name="P3"><text:tab/> <text:s text:c="11"/>&amp; Consul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Tahoma1" svg:font-family="Tahom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Calibri1" svg:font-family="Calibri" style:font-adornments="Regular"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text-align="start" style:justify-single-word="false" fo:orphans="2" fo:widows="2" fo:hyphenation-ladder-count="no-limit" style:writing-mode="lr-tb"/>
      <style:text-properties fo:color="#00000a" style:font-name="Times New Roman" fo:font-size="12pt" fo:language="en" fo:country="US" style:letter-kerning="true" style:font-name-asian="MS Mincho" style:font-size-asian="12pt" style:language-asian="ar" style:country-asian="SA"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font-name-complex="Tahoma" style:font-style-complex="italic"/>
    </style:style>
    <style:style style:name="List_20_Paragraph" style:display-name="List Paragraph" style:family="paragraph" style:parent-style-name="Standard" style:default-outline-level="" style:list-style-name="">
      <style:paragraph-properties fo:margin-left="0.5in" fo:margin-right="0in" fo:margin-top="0in" fo:margin-bottom="0in" fo:text-indent="0in" style:auto-text-indent="false"/>
    </style:style>
    <style:style style:name="No_20_Spacing" style:display-name="No Spacing" style:family="paragraph" style:default-outline-level="" style:list-style-name="">
      <style:paragraph-properties fo:margin-top="0in" fo:margin-bottom="0in" fo:text-align="start" style:justify-single-word="false" fo:orphans="2" fo:widows="2" fo:hyphenation-ladder-count="no-limit" style:writing-mode="lr-tb"/>
      <style:text-properties fo:color="#00000a" style:font-name="Calibri" fo:font-size="11pt" fo:language="es" fo:country="PA" style:letter-kerning="true" style:font-name-asian="Calibri2" style:font-size-asian="11pt" style:language-asian="en" style:country-asian="US"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Fuente_20_de_20_párrafo_20_predeter.1" style:display-name="Fuente de párrafo predeter.1" style:family="text"/>
    <style:style style:name="goog-gtc-translatable" style:family="text" style:parent-style-name="Default_20_Paragraph_20_Font"/>
    <style:style style:name="ListLabel_20_1" style:display-name="ListLabel 1" style:family="text">
      <style:text-properties style:font-name-complex="Arial4"/>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7T01:16:00</meta:creation-date>
    <meta:initial-creator>Administrador</meta:initial-creator>
    <dc:language>en-US</dc:language>
    <meta:print-date>2015-07-09T16:25:00</meta:print-date>
    <dc:date>2025-09-18T20:44:16.17</dc:date>
    <meta:editing-cycles>13</meta:editing-cycles>
    <meta:editing-duration>PT44M11S</meta:editing-duration>
    <meta:generator>OpenOffice/4.1.15$Win32 OpenOffice.org_project/4115m2$Build-9813</meta:generator>
    <dc:creator>Miguel Ángel Urrutia</dc:creator>
    <meta:document-statistic meta:table-count="0" meta:image-count="0" meta:object-count="0" meta:page-count="6" meta:paragraph-count="142" meta:word-count="1879" meta:character-count="13456"/>
    <meta:user-defined meta:name="AppVersion">15.0000</meta:user-defined>
    <meta:user-defined meta:name="Company">Hewlett-Packard</meta:user-defined>
    <meta:template xlink:type="simple" xlink:actuate="onRequest" xlink:title="Normal" xlink:href=""/>
  </office:meta>
</office:document-meta>
</file>